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Patronacki Mademoiselle</text:p>
      <text:p text:style-name="P1">Wypełniony prawidłowo formularz należy przesłać drogą mailową na adres: <text:a xlink:type="simple" xlink:href="mailto:basia.s@citymediagroup.pl" text:style-name="Internet_20_link" text:visited-style-name="Visited_20_Internet_20_Link">basia.s@citymediagroup.pl</text:a> lub dostarczyć do siedziby redakcji na adres:</text:p>
      <text:p text:style-name="P1">YOUR AGENCY SP. Z O.O.</text:p>
      <text:p text:style-name="P1">ul. Al. Grunwaldzka nr 411</text:p>
      <text:p text:style-name="P1">80-309 Gdańsk</text:p>
      <text:p text:style-name="P1">Wypełniony prawidłowo formularz należy dostarczyć na 30 dni przed planowanym wydarzeniem.</text:p>
      <text:p text:style-name="P1">Dane organizator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Organizatora/Partnera</text:p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Osoba odpowiedzialna za organizację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elefon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 mailowy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tatus Organizatora/Partnera</text:p>
            <text:p text:style-name="P3">- stowarzyszenie</text:p>
            <text:p text:style-name="P3">- fundacja</text:p>
            <text:p text:style-name="P3">- instytucja kultury</text:p>
            <text:p text:style-name="P3">- urząd</text:p>
            <text:p text:style-name="P3">- działalność/firma</text:p>
            <text:p text:style-name="P3">- inne (jaki?)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Informacje o wydarzeniu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darzenia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Data oraz czas trwania (godzina rozpoczęcia i zakończenia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Miejsce wydarzenia (dokładny adres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Program wydarzenia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Opis wydarzenia (max 10 zdań)</text:p>
          </table:table-cell>
          <table:table-cell table:style-name="Tabela2.A1" office:value-type="string">
            <text:p text:style-name="P3"/>
          </table:table-cell>
        </table:table-row>
      </table:table>
      <text:p text:style-name="P1"/>
      <text:p text:style-name="P1">Oferta świadczeń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 jakie świadczenia może liczyć Patron wydarzenia?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<text:soft-page-break/></text:p>
      <text:p text:style-name="Standard">Informacje dodatkow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Przewidywana liczba uczestników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Zaplanowane sposoby promocji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Czy wydarzenie jest:</text:p>
            <text:p text:style-name="P2">- biletowane</text:p>
            <text:p text:style-name="P2">- wstęp wolny</text:p>
            <text:p text:style-name="P2">- na zaproszeni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Czy impreza ma charakter charytatywny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Inni Patroni wydarzenia</text:p>
          </table:table-cell>
          <table:table-cell table:style-name="Tabela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ead-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!</meta:initial-creator>
    <meta:editing-cycles>11</meta:editing-cycles>
    <meta:creation-date>2019-05-16T13:33:00</meta:creation-date>
    <dc:date>2020-05-05T16:19:09.71</dc:date>
    <meta:editing-duration>PT1M47S</meta:editing-duration>
    <meta:generator>OpenOffice/4.1.7$Win32 OpenOffice.org_project/417m1$Build-9800</meta:generator>
    <meta:document-statistic meta:table-count="4" meta:image-count="0" meta:object-count="0" meta:page-count="2" meta:paragraph-count="36" meta:word-count="131" meta:character-count="994"/>
    <meta:user-defined meta:name="AppVersion">12.0000</meta:user-defined>
    <meta:user-defined meta:name="Company">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