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ans2" svg:font-family="OpenSans2, Arial, sans-serif"/>
    <style:font-face style:name="Arial1"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letter-kerning="true"/>
    </style:style>
    <style:style style:name="P2" style:family="paragraph" style:parent-style-name="Standard">
      <style:paragraph-properties fo:text-align="center" style:justify-single-word="false"/>
      <style:text-properties style:letter-kerning="true"/>
    </style:style>
    <style:style style:name="P3" style:family="paragraph" style:parent-style-name="Standard">
      <style:paragraph-properties fo:text-align="center" style:justify-single-word="false"/>
    </style:style>
    <style:style style:name="P4" style:family="paragraph" style:parent-style-name="Standard">
      <style:paragraph-properties fo:text-align="start" style:justify-single-word="false"/>
    </style:style>
    <style:style style:name="P5" style:family="paragraph" style:parent-style-name="Standard">
      <style:paragraph-properties fo:text-align="center" style:justify-single-word="false"/>
      <style:text-properties fo:font-weight="bold" style:letter-kerning="true" style:font-weight-asian="bold" style:font-weight-complex="bold"/>
    </style:style>
    <style:style style:name="P6" style:family="paragraph" style:parent-style-name="Standard">
      <style:paragraph-properties fo:text-align="start" style:justify-single-word="false"/>
      <style:text-properties fo:font-weight="bold" style:letter-kerning="true" style:font-weight-asian="bold"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master-page-name="Standard">
      <style:paragraph-properties fo:text-align="center" style:justify-single-word="false" style:page-number="auto"/>
      <style:text-properties fo:font-weight="bold" style:letter-kerning="true" style:font-weight-asian="bold" style:font-weight-complex="bold"/>
    </style:style>
    <style:style style:name="P9" style:family="paragraph" style:parent-style-name="Standard" style:list-style-name="L1">
      <style:paragraph-properties fo:text-align="start" style:justify-single-word="false"/>
    </style:style>
    <style:style style:name="P10" style:family="paragraph" style:parent-style-name="Standard" style:list-style-name="L1">
      <style:paragraph-properties fo:text-align="start" style:justify-single-word="false"/>
      <style:text-properties fo:color="#000000" style:letter-kerning="true"/>
    </style:style>
    <style:style style:name="P11" style:family="paragraph" style:parent-style-name="Standard" style:list-style-name="L1">
      <style:paragraph-properties fo:text-align="start" style:justify-single-word="false"/>
      <style:text-properties style:letter-kerning="true"/>
    </style:style>
    <style:style style:name="P12" style:family="paragraph" style:parent-style-name="Standard" style:list-style-name="L3">
      <style:text-properties style:letter-kerning="true"/>
    </style:style>
    <style:style style:name="P13" style:family="paragraph" style:parent-style-name="Standard" style:list-style-name="L1">
      <style:paragraph-properties fo:text-align="start" style:justify-single-word="false"/>
      <style:text-properties style:use-window-font-color="true" fo:language="zxx" fo:country="none" style:text-underline-style="none" style:letter-kerning="true" style:language-asian="zxx" style:country-asian="none"/>
    </style:style>
    <style:style style:name="P14" style:family="paragraph" style:parent-style-name="Standard" style:list-style-name="L1">
      <style:paragraph-properties fo:text-align="start" style:justify-single-word="false"/>
      <style:text-properties fo:font-variant="normal" fo:text-transform="none" fo:color="#000000" style:font-name="Times New Roman" fo:font-size="12pt" fo:letter-spacing="normal" fo:font-style="normal" fo:font-weight="normal" style:letter-kerning="true" style:font-name-asian="Times New Roman1" style:font-size-asian="12pt" style:font-name-complex="Times New Roman1" style:font-size-complex="12pt"/>
    </style:style>
    <style:style style:name="P15" style:family="paragraph" style:parent-style-name="Standard" style:list-style-name="L2">
      <style:paragraph-properties fo:text-align="center" style:justify-single-word="false"/>
    </style:style>
    <style:style style:name="T1" style:family="text">
      <style:text-properties fo:color="#000000" style:letter-kerning="true"/>
    </style:style>
    <style:style style:name="T2" style:family="text">
      <style:text-properties fo:color="#000000" style:font-name="Times New Roman" fo:font-size="12pt" style:letter-kerning="true" style:font-size-asian="12pt" style:font-size-complex="12pt"/>
    </style:style>
    <style:style style:name="T3" style:family="text">
      <style:text-properties style:letter-kerning="true"/>
    </style:style>
    <style:style style:name="T4" style:family="text">
      <style:text-properties fo:color="#000080" fo:language="zxx" fo:country="none" style:text-underline-style="solid" style:text-underline-width="auto" style:text-underline-color="font-color" style:letter-kerning="true" style:language-asian="zxx" style:country-asian="none"/>
    </style:style>
    <style:style style:name="T5" style:family="text">
      <style:text-properties style:use-window-font-color="true" fo:language="zxx" fo:country="none" style:text-underline-style="none" style:letter-kerning="true" style:language-asian="zxx" style:country-asian="none"/>
    </style:style>
    <style:style style:name="T6" style:family="text">
      <style:text-properties fo:font-variant="normal" fo:text-transform="none" fo:color="#000000" style:font-name="Times New Roman" fo:font-size="12pt" fo:letter-spacing="normal" fo:font-style="normal" fo:font-weight="normal" style:font-name-asian="Times New Roman1" style:font-size-asian="12pt" style:font-name-complex="Times New Roman1" style:font-size-complex="12pt"/>
    </style:style>
    <style:style style:name="T7" style:family="text">
      <style:text-properties fo:font-variant="normal" fo:text-transform="none" fo:color="#000000" style:font-name="Times New Roman" fo:font-size="12pt" fo:letter-spacing="normal" fo:font-style="normal" fo:font-weight="normal" style:letter-kerning="true" style:font-name-asian="Times New Roman1" style:font-size-asian="12pt" style:font-name-complex="Times New Roman1" style:font-size-complex="12pt"/>
    </style:style>
    <style:style style:name="T8" style:family="text">
      <style:text-properties fo:font-variant="normal" fo:text-transform="none" fo:color="#000000" style:font-name="Times New Roman" fo:font-size="12pt" fo:letter-spacing="normal" fo:font-style="normal" fo:font-weight="normal" style:font-size-asian="12pt" style:font-size-complex="12pt"/>
    </style:style>
    <style:style style:name="T9" style:family="text">
      <style:text-properties fo:font-weight="bold" style:font-weight-asian="bold" style:font-weight-complex="bold"/>
    </style:style>
    <style:style style:name="T10" style:family="text">
      <style:text-properties fo:font-weight="bold" style:letter-kerning="true" style:font-weight-asian="bold" style:font-weight-complex="bold"/>
    </style:style>
    <style:style style:name="T11" style:family="text">
      <style:text-properties fo:language="pl" fo:country="PL" style:letter-kerning="tru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REGULAMIN KONKURSU „ZOSTAŃ MADEMOISELLE”</text:p>
      <text:p text:style-name="P2"><text:line-break/><text:span text:style-name="T9">§1</text:span></text:p>
      <text:p text:style-name="P5">Postanowienia ogólne</text:p>
      <text:p text:style-name="P2"/>
      <text:list xml:id="list1713153251152319147" text:style-name="L1">
        <text:list-item>
          <text:p text:style-name="P9"><text:span text:style-name="T3">Organizatorem konkursu o nazwie „Zostań Mademoiselle” (zwanego dalej „Konkursem”) oraz fundatorem nagród w Konkursie jest </text:span><text:span text:style-name="T7">YOU'RE WELCOME <text:line-break/>SP. Z O.O.</text:span><text:span text:style-name="T3">, z siedzibą w Gdańsku 80-356 przy ul. Mściwoja II 64, NIP: </text:span><text:span text:style-name="T7">5842786021</text:span><text:span text:style-name="T3"> REGON: </text:span><text:span text:style-name="T7">384009897</text:span><text:span text:style-name="T1">, wpisana do rejestru przedsiębiorców prowadzonego przez Sąd Rejonowy dla miasta stołecznego Gdańsk. Spółka zarejestrowana w Sądzie Rejonowym Gdańsk - Północ w Gdańsku, Wydział VII Gospodarczy KRS nr </text:span><text:span text:style-name="T7">0000797556</text:span><text:span text:style-name="T1">;<text:line-break/>Kapitał zakładowy 5.000 PLN</text:span></text:p>
          <text:p text:style-name="P10"/>
        </text:list-item>
        <text:list-item>
          <text:p text:style-name="P11">Konkurs zostanie przeprowadzony w dniach od <text:s/>5 października 2019 roku do<text:line-break/>31 października 2019 roku, przy czym termin składania przez Uczestników zgłoszeń do udziału w Konkursie to czas pomiędzy 5-6 października podczas Targów URODA 2019 na AmberExpo, zaś rozstrzygnięcie Konkursu nastąpi 31 października.</text:p>
          <text:p text:style-name="P11"/>
        </text:list-item>
        <text:list-item>
          <text:p text:style-name="P9"><text:span text:style-name="T3">Konkurs przeprowadzony zostanie na stronach serwisu internetowego Magazynu Mademoiselle, prowadzonego przez </text:span><text:span text:style-name="T7">YOU'RE WELCOME SP. Z O.O.</text:span><text:span text:style-name="T3"> pod adresem URL </text:span><text:a xlink:type="simple" xlink:href="http://www.magazynkobiet.pl/" text:style-name="Internet_20_link" text:visited-style-name="Visited_20_Internet_20_Link"><text:span text:style-name="T4">http://www.magazynkobiet.pl</text:span></text:a> oraz <text:a xlink:type="simple" xlink:href="http://www.facebook.com/magazynkobiet/" text:style-name="Internet_20_link" text:visited-style-name="Visited_20_Internet_20_Link"><text:span text:style-name="T4">http://www.facebook.com/magazynkobiet/</text:span></text:a><text:span text:style-name="T5"> i </text:span><text:a xlink:type="simple" xlink:href="https://www.instagram.com/magazyn_kobiet_mademoiselle/" text:style-name="Internet_20_link" text:visited-style-name="Visited_20_Internet_20_Link"><text:span text:style-name="T4">https://www.instagram.com/magazyn_kobiet_mademoiselle/</text:span></text:a><text:span text:style-name="T5"> </text:span></text:p>
          <text:p text:style-name="P13"/>
        </text:list-item>
        <text:list-item>
          <text:p text:style-name="P11">Organizator jest wyłącznie odpowiedzialny za przeprowadzenie Konkursu.</text:p>
          <text:p text:style-name="P11"/>
        </text:list-item>
        <text:list-item>
          <text:p text:style-name="P11">Regulamin jest jedynym dokumentem, który określa prawa i obowiązki Uczestników Konkursu.</text:p>
          <text:p text:style-name="P11"/>
        </text:list-item>
        <text:list-item>
          <text:p text:style-name="P11">Regulamin określa zasady udziału w Konkursie i zawiera warunki uczestnictwa, które uczestnik akceptuje w chwili przystąpienia do Konkursu.</text:p>
          <text:p text:style-name="P11"/>
        </text:list-item>
        <text:list-item>
          <text:p text:style-name="P9"><text:span text:style-name="T3">Nad prawidłowością przeprowadzenia Konkursu czuwa komisja konkursowa (dalej: „Komisja”). W skład Komisji będą wchodziły 3 osoby z </text:span><text:span text:style-name="T7">YOU'RE WELCOME SP. Z O.O.</text:span></text:p>
          <text:p text:style-name="P14"/>
        </text:list-item>
        <text:list-item>
          <text:p text:style-name="P9"><text:span text:style-name="T3">Regulamin Konkursu dostępny jest w siedzibie Organizatora, a także na stronie internetowej pod adresem </text:span><text:a xlink:type="simple" xlink:href="https://magazynkobiet.pl/konkurs-zostan-mademoiselle-2018/" text:style-name="Internet_20_link" text:visited-style-name="Visited_20_Internet_20_Link"><text:span text:style-name="T3">https://magazynkobiet.pl/konkurs-zostan-mademoiselle-2019/</text:span></text:a>. Organizator zastrzega sobie uprawnienie do zmiany niniejszego Regulaminu w każdym czasie, pod warunkiem, że taka zmiana nie naruszy praw nabytych Uczestników Konkursu.</text:p>
          <text:p text:style-name="P11"/>
        </text:list-item>
        <text:list-item>
          <text:p text:style-name="P9"><text:span text:style-name="T3">Organizator informuje, że Konkurs nie jest w żadnym zakresie sponsorowany, wspierany, administrowany ani stowarzyszony z portalem </text:span><text:soft-page-break/><text:a xlink:type="simple" xlink:href="http://www.facebook.com/" text:style-name="Internet_20_link" text:visited-style-name="Visited_20_Internet_20_Link"><text:span text:style-name="T4">http://www.facebook.com</text:span></text:a>, który jest znakiem towarowym zastrzeżonym przez Facebook Inc., a Delaware Corporation z siedzibą przy 1601 s. California Ave, Willow Road Menlo Park CA 94025 United States. Informacje podawane przez uczestników Konkursu są informacjami podawanymi Organizatorowi, a nie portalowi <text:a xlink:type="simple" xlink:href="http://www.facebook.com/" text:style-name="Internet_20_link" text:visited-style-name="Visited_20_Internet_20_Link"><text:span text:style-name="T4">www.facebook.com</text:span></text:a>. Informacje te będą wykorzystane wyłącznie w celu przeprowadzenia Konkursu przez Organizatora.</text:p>
        </text:list-item>
      </text:list>
      <text:list xml:id="list7475813475462487439" text:style-name="L2">
        <text:list-item>
          <text:list>
            <text:list-header>
              <text:p text:style-name="P15"><text:line-break/><text:span text:style-name="T9">§2</text:span></text:p>
            </text:list-header>
          </text:list>
        </text:list-item>
      </text:list>
      <text:p text:style-name="P7">Uczestnictwo w Konkursie</text:p>
      <text:p text:style-name="P3"/>
      <text:p text:style-name="P4">1. Uczestnictwo w Konkursie jest nieodpłatne i dobrowolne. Z zastrzeżeniem pkt. 2, uczestnikiem Konkursu może zostać każda pełnoletnia osoba fizyczna, która spełni warunki niniejszego Regulaminu.<text:line-break/><text:line-break/>2. Uczestniczkami Konkursu nie mogą być pracownicy Organizatora ani osoby współpracujące z Organizatorem lub świadczące usługi na rzecz Organizatora w związku z realizacją Konkursu, bez względu na podstawę prawną współpracy (współpracownicy), a także małżonkowie, dzieci, rodzice oraz rodzeństwo pracowników i współpracowników Organizatora. <text:line-break/><text:line-break/>3. W Konkursie biorą udział wyłącznie uczestnicy, którzy poza swoim wizerunkiem utrwalonym na fotografii podczas targów URODA 2019 odbywających się 5-6 października 2019 roku w AmberExpo wypełnią formularz rejestracyjny dostępny podczas targów z dokładnymi danymi (imię, nazwisko, telefon kontaktowy, adres poczty elektronicznej), a przystępując do Konkursu, zaakceptują niniejszy Regulamin w całości.<text:line-break/><text:line-break/>4. Przystąpienie do Konkursu jest równoznaczne z akceptacją przez uczestnika Regulaminu w całości. Uczestnicy zobowiązują się do przestrzegania określonych w nim zasad, jak również potwierdzają, iż spełniają wszystkie warunki, które uprawniają ich do udziału w Konkursie.<text:line-break/><text:line-break/>5. Uczestnictwa w Konkursie, jak i praw i obowiązków z nimi związanych, w tym także prawa do żądania wydania nagrody, nie można przenosić na inne osoby.</text:p>
      <text:p text:style-name="Standard"/>
      <text:p text:style-name="P1">6. Konkurs organizowany jest na terytorium Rzeczpospolitej Polskiej.</text:p>
      <text:p text:style-name="Standard"/>
      <text:p text:style-name="P1">7. Warunkiem udziału w konkursie jest:</text:p>
      <text:p text:style-name="P1">a) Wzięcie udziału w sesji fotograficznej w dniach 5-6 października 2019 roku podczas targów URODA 2019 odbywających się na AmberExpo.</text:p>
      <text:p text:style-name="P1">b) Wypełnienie formularza zgłoszeniowego.</text:p>
      <text:p text:style-name="P1">c) Akceptacja regulaminu konkursu.</text:p>
      <text:p text:style-name="P1">d) Wyrażenia zgody na przetwarzanie danych osobowych przez <text:span text:style-name="T6">YOU'RE WELCOME <text:line-break/>SP. Z O.O.</text:span>, który jest wydawcą Magazynu Kobiet – Mademoiselle.</text:p>
      <text:p text:style-name="P1">e) Wyrażenie zgody na wykorzystanie swojego wizerunku poprzez udostępnienie konkursowego zdjęcia na stronach organizatora do celów marketingowych i promocyjnych oraz zamieszczenia zwycięskiej fotografii na okładce magazynu.</text:p>
      <text:p text:style-name="P1"><text:soft-page-break/></text:p>
      <text:list xml:id="list1739133627179602750" text:style-name="L3">
        <text:list-item>
          <text:p text:style-name="P12">Konkurs trwa od 5.10.2019 r. od godz. 10.00 do 31.10.2019 r. do godz. 23:59.</text:p>
        </text:list-item>
      </text:list>
      <text:p text:style-name="P1"/>
      <text:p text:style-name="P3"><text:span text:style-name="T3"><text:line-break/></text:span><text:span text:style-name="T10">§3</text:span></text:p>
      <text:p text:style-name="P5">Przebieg i warunki udziału w Konkursie</text:p>
      <text:p text:style-name="P6"/>
      <text:p text:style-name="P4"><text:span text:style-name="T3">1. Uczestnicy Konkursu w terminie od 5-6 października 2019 roku podczas targów URODA 2019 na AmberExpo biorą udział w konkursie organizowanym przez Organizatora, w którym nagrodą jest pojawienie się na okładce Magazynu Kobiet – Mademoiselle. <text:line-break/><text:line-break/>2. Fotografie wszystkich uczestniczek, które wzięły udział w konkursie zorganizowanym przez Organizatora, pojawią się w dniu 11 października na stronie </text:span><text:a xlink:type="simple" xlink:href="http://www.magazynkobiet.pl/" text:style-name="Internet_20_link" text:visited-style-name="Visited_20_Internet_20_Link"><text:span text:style-name="T4">www.magazynkobiet.pl</text:span></text:a><text:span text:style-name="T4"> i/lub </text:span><text:a xlink:type="simple" xlink:href="https://www.instagram.com/magazyn_kobiet_mademoiselle/" text:style-name="Internet_20_link" text:visited-style-name="Visited_20_Internet_20_Link"><text:span text:style-name="T4">https://www.instagram.com/magazyn_kobiet_mademoiselle/</text:span></text:a><text:span text:style-name="T4"> </text:span><text:s/>oraz zostanie stworzona oficjalna galeria ze zdjęciami konkursowymi na stronie <text:a xlink:type="simple" xlink:href="http://www.facebook.com/magazynkobiet/" text:style-name="Internet_20_link" text:visited-style-name="Visited_20_Internet_20_Link"><text:span text:style-name="T4">http://www.facebook.com/magazynkobiet/</text:span></text:a><text:span text:style-name="T5">, </text:span><text:s/>na którym to profilu odbywać się będzie głosowanie. <text:line-break/><text:line-break/>3. Zgoda na umieszczenie fotografii konkursowej na oficjalnej stronie i oficjalnych profilach na portalach społecznościowych Facebook i Instagram Organizatora, została podpisana przez uczestniczki, które wypełniając formularz zgłoszeniowy, zaakceptowały tym samym regulamin konkursu oraz wykonały zdjęcie konkursowe w dniach 5-6 października 2019 roku podczas targów URODA 2019 na AmberExpo. <text:line-break/><text:line-break/>4. Poprzez przystąpienie do Konkursu (tj. umieszczenie fotografii w galerii konkursowej) Uczestnik Konkursu – w odniesieniu do wszystkich utworów zawartych w zgłoszeniu <text:line-break/>(w szczególności fotografii, wizerunku oraz elementów scenografii utrwalonej na fotografii, charakteryzacji lub stylizacji) – oświadcza, że:<text:line-break/><text:line-break/>a) wyraża zgodę na nieodpłatne wykorzystywanie przez Organizatora wykonanej fotografii w całości lub we fragmentach, w tym także po dokonaniu przez Organizatora dowolnego opracowania utworu poprzez umieszczenie na serwerze internetowym na stronie <text:a xlink:type="simple" xlink:href="http://www.magazynkobiet.pl/" text:style-name="Internet_20_link" text:visited-style-name="Visited_20_Internet_20_Link"><text:span text:style-name="T4">www.magazynkobiet.pl</text:span></text:a> oraz <text:a xlink:type="simple" xlink:href="http://www.facebook.com/magazynkobiet/" text:style-name="Internet_20_link" text:visited-style-name="Visited_20_Internet_20_Link"><text:span text:style-name="T4">http://www.facebook.com/magazynkobiet/</text:span></text:a><text:span text:style-name="T5"> i </text:span><text:a xlink:type="simple" xlink:href="https://www.instagram.com/magazyn_kobiet_mademoiselle/" text:style-name="Internet_20_link" text:visited-style-name="Visited_20_Internet_20_Link"><text:span text:style-name="T4">https://www.instagram.com/magazyn_kobiet_mademoiselle/</text:span></text:a><text:span text:style-name="T5">, </text:span>rozpowszechnianie w publicznej sieci Internet również w ten sposób, aby pojedyncze osoby miały do niego dostęp w wybranym przez siebie miejscu i czasie; zgoda niniejsza obejmuje także prawo wykorzystania zdjęcia przez Organizatora w tworzonej przez niego bazie danych zawierającej w formie plików elektronicznych zawartość wszystkich stron internetowych portalu <text:a xlink:type="simple" xlink:href="http://www.magazynkobiet.pl/" text:style-name="Internet_20_link" text:visited-style-name="Visited_20_Internet_20_Link"><text:span text:style-name="T4">www.magazynkobiet.pl</text:span></text:a> oraz portalu na Facebook'u <text:a xlink:type="simple" xlink:href="http://www.facebook.com/magazynkobiet/" text:style-name="Internet_20_link" text:visited-style-name="Visited_20_Internet_20_Link"><text:span text:style-name="T4">http://www.facebook.com/magazynkobiet/</text:span></text:a><text:span text:style-name="T5"> i Instagram </text:span><text:a xlink:type="simple" xlink:href="https://www.instagram.com/magazyn_kobiet_mademoiselle/" text:style-name="Internet_20_link" text:visited-style-name="Visited_20_Internet_20_Link"><text:span text:style-name="T4">https://www.instagram.com/magazyn_kobiet_mademoiselle/</text:span></text:a><text:span text:style-name="T5"> </text:span>w specjalnie utworzonej galerii zdjęć, a także prawo do nieograniczonego w czasie korzystania przez Organizatora z wyżej wymienionego utworu w ramach archiwum;<text:line-break/><text:line-break/><text:soft-page-break/>b) wyraża zgodę na nieodpłatne zwielokrotnianie przez Organizatora przesłanej przez Uczestnika fotografii, jednokrotnie lub wielokrotnie, w całości lub we fragmentach, w tym także po dokonaniu przez Organizatora opracowania utworu (polegającego w szczególności na retuszu, obróbce graficznej), w tytułach prasowych wydawanych przez Organizatora oraz okładce magazynu w wydaniu, które określi Wydawca. Zwyciężczyni Konkursu pojawi się w Magazyn Kobiet- Mademoiselle.<text:line-break/><text:line-break/>– rozpowszechnianie i wprowadzanie utworów do obrotu, jednokrotnie lub wielokrotnie na łamach miesięcznika Magazyn Kobiet – Mademoiselle – wydawanego przez Organizatora,<text:line-break/><text:line-break/>5. Powyższe obejmuje możliwość wykonywania uprawnień zarówno co do całości utworu fotograficznego, jak też jego części bez ograniczeń dotyczących ilości utrwaleń, wprowadzeń do obrotu, rozpowszechnień, publikacji, odtworzeń, nadań, reemisji, wprowadzeń do pamięci komputera i udostępnień w sieci internet, w radiu i telewizji. <text:line-break/><text:line-break/>a) Uczestnik konkursu zezwala Organizatorowi na rozpowszechnienie na łamach Magazyn Kobiet – Mademoiselle oraz w serwisie internetowym <text:a xlink:type="simple" xlink:href="http://www.magazynkobiet.pl/" text:style-name="Internet_20_link" text:visited-style-name="Visited_20_Internet_20_Link"><text:span text:style-name="T4">www.magazynkobiet.pl</text:span></text:a> i portalach <text:a xlink:type="simple" xlink:href="http://www.gazeta.plimienia/" text:style-name="Internet_20_link" text:visited-style-name="Visited_20_Internet_20_Link"><text:span text:style-name="T4">s</text:span></text:a>połecznościowych <text:a xlink:type="simple" xlink:href="http://www.facebook.com/magazynkobiet/" text:style-name="Internet_20_link" text:visited-style-name="Visited_20_Internet_20_Link"><text:span text:style-name="T4">http://www.facebook.com/magazynkobiet/</text:span></text:a><text:span text:style-name="T5"> i </text:span><text:a xlink:type="simple" xlink:href="https://www.instagram.com/magazyn_kobiet_mademoiselle/" text:style-name="Internet_20_link" text:visited-style-name="Visited_20_Internet_20_Link"><text:span text:style-name="T4">https://www.instagram.com/magazyn_kobiet_mademoiselle/</text:span></text:a><text:span text:style-name="T5">,</text:span> wizerunku Uczestnika utrwalonego na fotografii oraz Uczestnika – w okresie trwania konkursu, w celu ogłoszenia wyników Konkursu oraz w celu wykonania zobowiązań wynikających ze zwycięstwa w Konkursie;<text:line-break/><text:line-break/>b) utrwalanie na jakimkolwiek nośniku audiowizualnym i audialnym, a w szczególności na: nośnikach video, taśmie światłoczułej, magnetycznej, dyskach komputerowych oraz wszystkich typach nośników przeznaczonych do zapisu cyfrowego,<text:line-break/><text:line-break/>c) zwielokrotnienie jakąkolwiek techniką w tym: techniką magnetyczną na taśmach video, dyskach audiowizualnych, techniką światłoczułą i cyfrową, techniką zapisu komputerowego na wszystkich rodzajach nośników dostosowanych do tej formy zapisu, wytwarzanie określoną techniką egzemplarzy utworów, w tym techniką drukarską, reprograficzną, zapisu magnetycznego oraz techniką cyfrową,<text:line-break/><text:line-break/>d) obrót oryginałem albo egzemplarzami, na których utwór utrwalono – wprowadzenie zwielokrotnionych nośników do obrotu w kraju i za granicą, użyczenie oryginału albo egzemplarzy,<text:line-break/><text:line-break/>e) rozpowszechnianie utworu w sposób inny niż określony w pkt a) – d) powyżej – publiczne wykonania, wystawienie, wyświetlenie, a także publiczne udostępnianie utworu w taki sposób, aby każdy mógł mieć do niego dostęp w miejscu i w czasie przez siebie wybranym, w tym w szczególności udostępnianie na stronach internetowych, <text:line-break/><text:line-break/>f) wprowadzenie do pamięci komputera i do sieci multimedialnej w nieograniczonej ilości nadań i wielkości nakładów,<text:line-break/><text:line-break/><text:soft-page-break/>g) wykorzystanie w utworach multimedialnych,<text:line-break/><text:line-break/>h) wprowadzanie do obrotu przy użyciu Internetu i innych technik przekazu danych wykorzystujących sieci telekomunikacyjne, informatyczne i bezprzewodowe,<text:line-break/><text:line-break/>i) wykorzystanie utworu i jego fragmentów do celów promocyjnych i reklamy,<text:line-break/><text:line-break/>j) wykorzystanie dla celów marketingowych, w tym reklamy, promocji identyfikacji, produktów i usług oraz innych przejawów działalności gospodarczej.<text:line-break/><text:line-break/><text:line-break/>6. W dniach od 11 października 2019 r. do 14 października 2019 r. Organizator opublikuje wszystkie zgłoszone fotografie w galerii konkursowej na Facebook'u. W tym terminie Organizator umożliwia oddawanie głosów na poszczególne zdjęcie konkursowe w oficjalnej galerii zdjęciowej na <text:a xlink:type="simple" xlink:href="http://www.facebook.com/magazynkobiet/" text:style-name="Internet_20_link" text:visited-style-name="Visited_20_Internet_20_Link"><text:span text:style-name="T4">http://www.facebook.com/magazynkobiet/</text:span></text:a><text:span text:style-name="T5">.</text:span></text:p>
      <text:p text:style-name="Standard"/>
      <text:p text:style-name="Standard"><text:span text:style-name="T3">7. Uczestnik przystępujący do Konkursu wyraża zgodę na wykorzystanie przez Organizatora swojego wizerunku utrwalonego na zdjęciu opublikowanym na portalu społecznościowym Facebook w wydarzeniu dotyczącym konkursu, w tym na rozpowszechnianie swojego wizerunku na oficjalnym fanpage’u Magazyn Kobiet – Mademoiselle na portalu społecznościom Facebook i Instagram, na stronie internetowej Magazynu </text:span><text:a xlink:type="simple" xlink:href="http://www.magazynkobiet.pl/" text:style-name="Internet_20_link" text:visited-style-name="Visited_20_Internet_20_Link"><text:span text:style-name="T4">http://www.magazynkobiet.pl</text:span></text:a>.<text:line-break/></text:p>
      <text:p text:style-name="P7"><text:line-break/>§4</text:p>
      <text:p text:style-name="P7">Zasady wyłaniania zwycięzców</text:p>
      <text:p text:style-name="Standard"><text:line-break/>1. Spośród fotografii zgłoszonych do konkursu, w drodze głosowania za pośrednictwem ilości polubień na dane zdjęcie konkursowe w galerii zdjęciowej na <text:a xlink:type="simple" xlink:href="http://www.facebook.com/magazynkobiet/" text:style-name="Internet_20_link" text:visited-style-name="Visited_20_Internet_20_Link"><text:span text:style-name="T4">http://www.facebook.com/magazynkobiet/</text:span></text:a><text:span text:style-name="T5"> </text:span>w dniach od 11 października do 29 października 2019 r. spośród wszystkich konkursowych zdjęć uczestniczek, zostaną wyłonione 3 finalistki (zdjęcia).</text:p>
      <text:p text:style-name="Standard"/>
      <text:p text:style-name="Standard"><text:span text:style-name="T3">a) O wyłonieniu 3 finalistek (zdjęć) decyduje jedynie ilość polubień pod zdjęciem umieszczonym w oficjalnej galerii zdjęć na </text:span><text:a xlink:type="simple" xlink:href="http://www.facebook.com/magazynkobiet" text:style-name="Internet_20_link" text:visited-style-name="Visited_20_Internet_20_Link"><text:span text:style-name="T4">http://www.facebook.com/magazynkobiet</text:span></text:a><text:a xlink:type="simple" xlink:href="http://www.facebook.com/magazynkobiet/" text:style-name="Internet_20_link" text:visited-style-name="Visited_20_Internet_20_Link"><text:span text:style-name="T4">/</text:span></text:a> </text:p>
      <text:p text:style-name="P1">b) Liczy się każde polubienie pod zdjęciem (nie decyduje rodzaj reakcji pod zdjęciem)</text:p>
      <text:p text:style-name="P1">c) Polubienia w udostępnianych zdjęciach nie będą zliczane do całościowej sumy polubień</text:p>
      <text:p text:style-name="Standard"><text:span text:style-name="T3">d) Liczą się jedynie polubienia (głosy) oddane w oficjalnej galerii zdjęć na </text:span><text:a xlink:type="simple" xlink:href="http://www.facebook.com/magazynkobiet/" text:style-name="Internet_20_link" text:visited-style-name="Visited_20_Internet_20_Link"><text:span text:style-name="T4">http://www.facebook.com/magazynkobiet/</text:span></text:a><text:span text:style-name="T5"> </text:span><text:s/></text:p>
      <text:p text:style-name="P1">e) O wyborze 3 finalistek (zdjęć) decyduje jedynie ilość polubień pod danym zdjęciem.</text:p>
      <text:p text:style-name="Standard"/>
      <text:p text:style-name="Standard"><text:span text:style-name="T3">2. O wyborze najlepszego zdjęcia konkursowego decyduje Komisja. Zwycięzcy zostają wyłonieni podczas obrad Komisji, najpóźniej do 31 października 2019 r.<text:line-break/><text:line-break/>a) Ogłoszenie wyników poprzez opublikowanie danych Zwycięzców (imienia, pierwszej </text:span><text:soft-page-break/><text:span text:style-name="T3">litery nazwiska, nazwiska Zwycięzcy lub nicku, na co uczestnik przystępując do Konkursu, wyraża zgodę), na profilu Magazyn Kobiet – Mademoiselle pod adresem </text:span><text:a xlink:type="simple" xlink:href="http://www.facebook.com/magazynkobiet" text:style-name="Internet_20_link" text:visited-style-name="Visited_20_Internet_20_Link"><text:span text:style-name="T4">http://www.facebook.com/magazynkobiet</text:span></text:a><text:span text:style-name="T5">, </text:span><text:a xlink:type="simple" xlink:href="https://www.instagram.com/magazyn_kobiet_mademoiselle/" text:style-name="Internet_20_link" text:visited-style-name="Visited_20_Internet_20_Link"><text:span text:style-name="T4">https://www.instagram.com/magazyn_kobiet_mademoiselle/</text:span></text:a> oraz <text:a xlink:type="simple" xlink:href="http://www.magazynkobiet.pl/" text:style-name="Internet_20_link" text:visited-style-name="Visited_20_Internet_20_Link"><text:span text:style-name="T4">www.magazynkobiet.pl</text:span></text:a> w zakładce wydarzenia, odbędzie się najpóźniej 31 października 2019 r., przy czym jury konkursowe będzie kierowało się walorami estetycznymi oraz marketingowymi zdjęć.<text:line-break/><text:line-break/>b) W terminie ustalonym przez redakcję miesięcznika Magazyn Kobiet – Mademoiselle, zwycięska okładka pojawi się w wybranym przez redakcję konkretnym wydaniu magazynu, o którym terminie wydania zwycięzca zostanie poinformowany i zaproszony na sesję zdjęciową. </text:p>
      <text:p text:style-name="Standard"/>
      <text:p text:style-name="P2">4. Istnieje możliwość ponownego wykonania zdjęcia, osoby, która zwycięży w konkursie. <text:line-break/><text:line-break/><text:span text:style-name="T9">§5</text:span></text:p>
      <text:p text:style-name="P5">Nagrody</text:p>
      <text:p text:style-name="P1"><text:line-break/>1. Nagrodami w Konkursie są:<text:line-break/><text:line-break/>a) udział w profesjonalnej sesji fotograficznej, która zostanie opublikowana w Magazyn Kobiet – Mademoiselle,</text:p>
      <text:p text:style-name="P1"/>
      <text:p text:style-name="P1">b) przeprowadzenie wywiadu ze Zwycięzcą konkursu,</text:p>
      <text:p text:style-name="P1"><text:line-break/>b) publikacja na okładce jednego z numerów miesięcznika Magazyn Kobiet – Mademoiselle Zwycięzcy konkursu.<text:line-break/><text:line-break/>2. Finaliści potwierdzą na piśmie lub mailowo wygraną w konkursie, w tym zgodę na publikację wizerunku i udzielenie praw do utworów zgłoszonych w Konkursie. W przypadku braku odpowiedzi ze strony finalistów na maila lub korespondencję pocztową Organizatora, o których mowa powyżej, w ciągu 7 dni od jego wysłania, prawo finalisty do nagrody wygasa. <text:line-break/><text:line-break/>3. Jeden uczestnik Konkursu może otrzymać w ramach Konkursu tylko jedną nagrodę przewidzianą niniejszym Regulaminem. </text:p>
      <text:p text:style-name="P3"><text:span text:style-name="T3"><text:line-break/><text:line-break/></text:span><text:span text:style-name="T10">§6</text:span></text:p>
      <text:p text:style-name="P3"><text:span text:style-name="T10">Postępowanie reklamacyjne</text:span><text:span text:style-name="T3"><text:line-break/></text:span></text:p>
      <text:p text:style-name="Standard"><text:span text:style-name="T3"><text:line-break/>1. Reklamacje dotyczące spraw związanych z Konkursem należy składać na piśmie wraz z uzasadnieniem do Organizatora na adres: </text:span><text:span text:style-name="T7">YOU'RE WELCOME SP. Z O.O.</text:span><text:span text:style-name="T3">, z siedzibą w Gdańsku 80-356 przy ul. Mściwoja II 64, NIP: </text:span><text:span text:style-name="T7">5842786021</text:span><text:span text:style-name="T3"> REGON: </text:span><text:span text:style-name="T7">384009897</text:span><text:span text:style-name="T3">, z dopiskiem „Zostań Mademoiselle”, w terminie 7 (siedmiu) dni od daty opublikowania w </text:span><text:soft-page-break/><text:span text:style-name="T3">serwisie </text:span><text:a xlink:type="simple" xlink:href="http://www.magazynkobiet.pl/" text:style-name="Internet_20_link" text:visited-style-name="Visited_20_Internet_20_Link"><text:span text:style-name="T4">www.magazynkobiet.pl</text:span></text:a> oraz <text:a xlink:type="simple" xlink:href="http://www.facebook.com/magazynkobiet/" text:style-name="Internet_20_link" text:visited-style-name="Visited_20_Internet_20_Link"><text:span text:style-name="T4">www.facebook.com/magazynkobiet/</text:span></text:a> i <text:a xlink:type="simple" xlink:href="https://www.instagram.com/magazyn_kobiet_mademoiselle/" text:style-name="Internet_20_link" text:visited-style-name="Visited_20_Internet_20_Link">https://www.instagram.com/magazyn_kobiet_mademoiselle/</text:a> zdjęć wszystkich uczestniczek konkursu – bezpośrednio lub listem poleconym (decyduje data stempla pocztowego). <text:line-break/><text:line-break/>2. Reklamacje przesłane po upływie terminu określonego w punkcie 1 niniejszego paragrafu nie będą rozpatrywane.<text:line-break/><text:line-break/>3. Reklamacje dotyczące Konkursu Organizator rozpatrywać będzie w terminie 30 (trzydziestu) dni od dnia ich otrzymania. </text:p>
      <text:p text:style-name="Standard"/>
      <text:p text:style-name="P1">4. Decyzja Organizatora w sprawie reklamacji dotyczących Konkursu będzie ostateczna. <text:line-break/></text:p>
      <text:p text:style-name="P2"><text:line-break/><text:span text:style-name="T9">§7</text:span></text:p>
      <text:p text:style-name="P2"><text:span text:style-name="T9">Ochrona danych osobowych</text:span><text:line-break/></text:p>
      <text:p text:style-name="Standard"><text:span text:style-name="T3"><text:line-break/>1. Dane osobowe uczestników Konkursu będą przetwarzane w celach przeprowadzenia Konkursu, wyłonienia zwycięzcy i przyznania, wydania, odbioru i rozliczenia nagrody.<text:line-break/></text:span><text:span text:style-name="T2"><text:line-break/>2. Dane osobowe uczestników Konkursu będą wykorzystywane </text:span><text:span text:style-name="T8">zgodnie z art. 6 ust. 1 lit. a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text:span><text:span text:style-name="T2">Administratorem danych osobowych jest </text:span><text:span text:style-name="T7">YOU'RE WELCOME SP. Z O.O.</text:span><text:span text:style-name="T3"><text:line-break/><text:line-break/>3. Przetwarzanie danych, o których mowa w ustępie 1 niniejszego paragrafu, w związku z udziałem w Konkursie obejmuje także publikację imienia i nazwiska uczestnika wraz z nazwą miejscowości, w której zamieszkuje – w każdy sposób, w jaki publikowany lub rozpowszechniany będzie projekt.<text:line-break/><text:line-break/>4. Uczestnik ma prawo wglądu do swoich danych osobowych oraz ich poprawiania.<text:line-break/><text:line-break/>5. Podanie danych osobowych oraz wyrażenie zgody na ich przetwarzanie jest dobrowolne, lecz ich niepodanie lub brak zgody na ich przetwarzanie uniemożliwia udział w Konkursie.<text:line-break/></text:span></text:p>
      <text:p text:style-name="P2"><text:line-break/><text:span text:style-name="T9">§8</text:span></text:p>
      <text:p text:style-name="P2"><text:span text:style-name="T9">Postanowienia końcowe</text:span><text:line-break/></text:p>
      <text:p text:style-name="P1"/>
      <text:p text:style-name="Standard"><text:span text:style-name="T3">1. Przez cały czas trwania Konkursu niniejszy Regulamin będzie do wglądu </text:span><text:span text:style-name="T11">na</text:span> oficjalnej stronie magazynu <text:a xlink:type="simple" xlink:href="http://www.magazynkobiet.pl/" text:style-name="Internet_20_link" text:visited-style-name="Visited_20_Internet_20_Link"><text:span text:style-name="T4">www.magazynkobiet.pl</text:span></text:a>. Regulamin Konkursu jest ponadto dostępny <text:soft-page-break/>do wglądu w siedzibie Organizatora.<text:line-break/><text:line-break/>2. Konkurs nie jest grą losową, loterią fantową, zakładem wzajemnym ani loterią promocyjną, których wynik zależy od przypadku (przeprowadzenia losowania) w rozumieniu art. 2 ustawy z dnia 19 listopada 2009 r. o grach hazardowych (Dz.U. 2009 Nr 201, poz. 1540 z późn. zm.).<text:line-break/><text:line-break/>3. W kwestiach nieuregulowanych niniejszym Regulaminem stosuje się przepisy Kodeksu cywilnego i inne przepisy prawa Rzeczpospolitej Polski.<text:line-break/><text:line-break/>4. Prawem właściwym do rozstrzygania powstałych sporów będzie prawo Rzeczpospolitej Polskiej.<text:line-break/><text:line-break/>5. W zakresie dopuszczalnym przez przepisy prawa Organizator może dokonać zmian w Regulaminie. Zmiany te nie będą naruszać praw już nabytych przez uczestników oraz nie będą pogarszać warunków Konkursu. O zmianach uczestnicy zostaną powiadomieni w odpowiednim terminie.<text:line-break/><text:line-break/>6. Zarówno uczestnicy Konkursu jak i Organizator będą dążyć do rozwiązywania wszelkich sporów powstałych na tle Regulaminu Konkursu w sposób ugodowy, na drodze negocjacji, a jeśli to nie będzie możliwe, spory będą rozstrzygane przez właściwe polskie sądy powszechne.<text:line-break/><text:line-break/>7. Regulamin wchodzi w życie w dniu rozpoczęcia Konkursu.</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ans2" svg:font-family="OpenSans2, Arial, sans-serif"/>
    <style:font-face style:name="Arial1"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pl" fo:country="PL"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Times New Roman" fo:font-size="12pt" fo:language="pl" fo:country="PL" style:font-name-asian="Times New Roman" style:font-size-asian="12pt" style:language-asian="pl" style:country-asian="PL" style:font-name-complex="Times New Roman" fo:hyphenate="false" fo:hyphenation-remain-char-count="2" fo:hyphenation-push-char-count="2"/>
    </style:style>
    <style:style style:name="Heading" style:family="paragraph" style:parent-style-name="Standard" style:next-style-name="Treœæ_20_tekstu" style:class="text">
      <style:paragraph-properties fo:margin-top="0.423cm" fo:margin-bottom="0.212cm" fo:hyphenation-ladder-count="no-limit" fo:keep-with-next="always"/>
      <style:text-properties style:use-window-font-color="true" style:font-name="Arial" fo:font-size="14pt" fo:language="pl" fo:country="PL" style:font-name-asian="Arial" style:font-size-asian="14pt" style:language-asian="zh" style:country-asian="CN" style:font-name-complex="Microsoft YaHei"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reœæ_20_tekstu" style:class="list">
      <style:text-properties style:font-name-asian="Arial1"/>
    </style:style>
    <style:style style:name="Caption" style:family="paragraph" style:parent-style-name="Standard" style:class="extra">
      <style:paragraph-properties fo:margin-top="0.212cm" fo:margin-bottom="0.212cm" fo:hyphenation-ladder-count="no-limit"/>
      <style:text-properties style:use-window-font-color="true" style:font-name="Times New Roman" fo:font-size="12pt" fo:language="pl" fo:country="PL" fo:font-style="italic" style:font-name-asian="Arial1" style:language-asian="zh" style:country-asian="CN" style:font-style-asian="italic" style:font-name-complex="Times New Roman" style:font-style-complex="italic" fo:hyphenate="false" fo:hyphenation-remain-char-count="2" fo:hyphenation-push-char-count="2"/>
    </style:style>
    <style:style style:name="Index" style:family="paragraph" style:parent-style-name="Standard" style:class="index">
      <style:paragraph-properties fo:hyphenation-ladder-count="no-limit"/>
      <style:text-properties style:use-window-font-color="true" style:font-name="Times New Roman" fo:font-size="12pt" fo:language="pl" fo:country="PL" style:font-name-asian="Arial1" style:font-size-asian="12pt" style:language-asian="zh" style:country-asian="CN" style:font-name-complex="Times New Roman" fo:hyphenate="false" fo:hyphenation-remain-char-count="2" fo:hyphenation-push-char-count="2"/>
    </style:style>
    <style:style style:name="Treœæ_20_tekstu" style:display-name="Treœæ tekstu" style:family="paragraph" style:parent-style-name="Standard">
      <style:paragraph-properties fo:margin-top="0cm" fo:margin-bottom="0.212cm"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_a3__b9_cze_20_internetowe" style:display-name="£¹cze internetowe" style:family="text">
      <style:text-properties fo:color="#000080" fo:language="zxx" fo:country="none" style:text-underline-style="solid" style:text-underline-width="auto" style:text-underline-color="font-color" style:language-asian="zxx" style:country-asian="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date>2019-10-02T17:26:46.15</dc:date>
    <dc:creator>Aga </dc:creator>
    <meta:editing-duration>PT1H4M27S</meta:editing-duration>
    <meta:editing-cycles>3</meta:editing-cycles>
    <meta:printed-by>Aga </meta:printed-by>
    <meta:print-date>2019-10-02T17:12:12.81</meta:print-date>
    <meta:document-statistic meta:table-count="0" meta:image-count="0" meta:object-count="0" meta:page-count="8" meta:paragraph-count="51" meta:word-count="2169" meta:character-count="17057"/>
  </office:meta>
</office:document-meta>
</file>