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fo:line-height="150%" fo:text-align="start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Jeans na salonach</text:span></text:p>
      <text:p text:style-name="P3"><text:span text:style-name="T1"/></text:p>
      <text:p text:style-name="P3"><text:span text:style-name="T1">Tekst: Lena Majchrzak</text:span></text:p>
      <text:p text:style-name="P3"><text:span text:style-name="T1"/></text:p>
      <text:p text:style-name="P4"><text:span text:style-name="T1">Symbol buntu i rozpasanej konsumpcji Zachodu. Ponadczasowy, uniwersalny i wygodny.</text:span> <text:span text:style-name="T1">Stworzony na potrzeby włoskiej marynarki, dziś stanowi nie tylko codzienny element naszej garderoby, ale bywa też głównym bohaterem aranżacji wnętrz. Mowa o jeansie, który ze świata mody wkroczył dziś także do rzeczywistości designu.</text:span></text:p>
      <text:p text:style-name="P3"><text:span text:style-name="T1"/></text:p>
      <text:p text:style-name="P3"><text:span text:style-name="T3">Jeansowe dodatki pasują zarówno do wnętrz nowoczesnych, jak i minimalistycznych, tradycyjnych oraz eklektycznych. Efektownie prezentują się w loftowych przestrzeniach. Denimowe dodatki wyjątkowo dobrze wyglądają w towarzystwie odcieni beżu, brązu, czerni i szarości oraz naturalnych materiałów, takich jak cegła, drewno czy metal. Dodają pomieszczeniom charakteru i sprawiają, że stonowane wnętrza nabierają wyrazu.</text:span></text:p>
      <text:p text:style-name="P3"><text:span text:style-name="T3"/></text:p>
      <text:p text:style-name="P4"><text:span text:style-name="T1">Meble i dodatki z denimu</text:span></text:p>
      <text:p text:style-name="P3"><text:span text:style-name="T3">Dodatki i meble z denimu ożywią wnętrze i nadadzą mu sznytu. Doskonale uzupełnią łagodne, pastelowe wnętrze, a w zestawieniu z bielonym drewnem stworzą ciekawą, oryginalną przestrzeń. Jeansowe dodatki oraz meble można znaleźć w kolekcji </text:span><text:span text:style-name="T1">Kare Design</text:span><text:span text:style-name="T3">. W ofercie marki są oryginalne kanapy, fotele, dywany czy sofy inspirowane denimem.</text:span></text:p>
      <text:p text:style-name="P3"><text:span text:style-name="T3"/></text:p>
      <text:p text:style-name="P3"><text:span text:style-name="T3">Dywan Kare Design – 1591 zł</text:span></text:p>
      <text:p text:style-name="P3"><text:span text:style-name="T3">Sofa Kare Design – 22 871 zł</text:span></text:p>
      <text:p text:style-name="P3"><text:span text:style-name="T1"/></text:p>
      <text:p text:style-name="P4"><text:span text:style-name="T1">Jeans na ścianie</text:span></text:p>
      <text:p text:style-name="P3"><text:span text:style-name="T3">Aranżacja wnętrza z denimem w roli głównej to nie tylko dodatki i meble, ale także ściany! W ofercie Caramella.pl znajdziecie tapetę imitującą powierzchnię jasnego jeansu. Oryginalny wzór sprawdzi się zarówno na większej powierzchni, jak i niewielkim fragmencie.</text:span></text:p>
      <text:p text:style-name="P3"><text:span text:style-name="T3"/></text:p>
      <text:p text:style-name="P3"><text:span text:style-name="T3">Tapeta imitująca denim, Caramella.pl – 229 zł</text:span></text:p>
      <text:p text:style-name="P3"><text:span text:style-name="T1"/></text:p>
      <text:p text:style-name="P4"><text:span text:style-name="T1">Jeansowy recykling</text:span></text:p>
      <text:p text:style-name="P3"><text:span text:style-name="T3">Kolekcja „ISH” włoskiego duetu Matteo Fogale i Laetitii de Allegri to dowód na to, że ludzka kreatywność nie ma granic. Do stworzenia swoich mebli wykorzystano materiały pochodzące </text:span><text:soft-page-break/><text:span text:style-name="T3">z recyklingu, takie jak odpady przemysłowe, w tym skrawki jeansu. Po odpowiedniej obróbce wyglądają jakby zostały zrobione z kamienia, gdy tymczasem w całości są wykonane z papieru i jeansu.</text:span></text:p>
      <text:p text:style-name="P3"><text:span text:style-name="T3">Także polscy designerzy podchodzą do recyklingu w sposób twórczy, czego dowodem są unikatowe, oryginalne dywany z kolekcji </text:span><text:span text:style-name="T1">Denim Wovio</text:span><text:span text:style-name="T3">. Dywany wykonane zostały z recyklingowego jeansu, stanowiąc oryginalne połączenie ekologii z nowoczesnością. Dywany Denim Wovio zostały wyprodukowane na krosnach, które pozwalają na zaplatanie brzegów dywanu, tak by nadać mu estetyczny wygląd i zapobiec wysnuwaniu.</text:span></text:p>
      <text:p text:style-name="P3"><text:span text:style-name="T3">Dywan Denim Wovio, e-dywan.com – 275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editing-cycles>12</meta:editing-cycles>
    <meta:creation-date>2016-08-05T14:36:00</meta:creation-date>
    <dc:date>2016-08-10T11:18:46.81</dc:date>
    <meta:editing-duration>PT34M38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331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