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50%" fo:text-align="start" style:justify-single-word="false" style:page-number="auto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background-color="#ffff0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wierzęce motywy w aranżacji wnętrz</text:span></text:p>
      <text:p text:style-name="P2"><text:span text:style-name="T2"/></text:p>
      <text:p text:style-name="P3"><text:span text:style-name="T1">Tekst: Lena Majchrzak</text:span></text:p>
      <text:p text:style-name="P2"><text:span text:style-name="T2"/></text:p>
      <text:p text:style-name="P2"><text:span text:style-name="T2">Motywy zwierzęce to jeden z wiodących trendów w aranżacji wnętrz. Zwierzęce dodatki i printy mogą występować na poduszkach, dywanach, tapetach czy meblach. Ocieplają pomieszczenie, przełamują jego monotonię oraz nadają wnętrzu przytulnego i intrygującego charakteru</text:span><text:span text:style-name="T3">.</text:span></text:p>
      <text:p text:style-name="P2"><text:span text:style-name="T2"/></text:p>
      <text:p text:style-name="P2"><text:span text:style-name="T2">Zwierzęce dodatki dodadzą pazura</text:span></text:p>
      <text:p text:style-name="P2"><text:span text:style-name="T1">Lamparcie cętki weszły już wręcz do klasyki designu. Nadają wnętrzu charakteru luksusu i pewnego rodzaju ekskluzywności. Jednak z racji swej wyrazistości, panterka wymaga dużego wyczucia estetycznego i przestrzennego. Ci z Was, którzy posiadają te przymioty, mogą odważniej zaaranżować wnętrze, stawiając na tapetę w zwierzęcy print. Pamiętajmy przy tym, by cały wystrój domu był spójny Z lamparcim printem harmonijnie współgrają kolory ziemi: brązy i beże. W towarzystwie obitych skórą foteli i mebli w barokowym stylu będą wyglądać szlachetnie i okazale.</text:span></text:p>
      <text:p text:style-name="P2"><text:span text:style-name="T1"/></text:p>
      <text:p text:style-name="P2"><text:span text:style-name="T2">Zebra na salonach</text:span></text:p>
      <text:p text:style-name="P2"><text:span text:style-name="T1">Jeśli uwielbiasz czarno-białe wnętrza, idealnym rozwiązaniem będzie zastosowanie wzoru zebry. Wystarczy położyć dywan w „zebrę” lub postawić pasiastą lampę, a pomieszczenie nabierze oryginalności. To idealny print dla miłośników czarno-białych aranżacji. W przeciwieństwie do leopardziego wzoru, zebra efektownie kontrastuje z żywymi kolorami, takimi jak czerwień, fuksja czy limonka.</text:span></text:p>
      <text:p text:style-name="P2"><text:span text:style-name="T1"/></text:p>
      <text:p text:style-name="P2"><text:span text:style-name="T2">Wnętrze zrobione w jelenia</text:span></text:p>
      <text:p text:style-name="P2"><text:span text:style-name="T1">Naznaczony stygmatem tandety, po latach poniewierki i wnętrzarskiego wykluczenia, triumfalnie wraca na salony i robi niebywałą karierę w aranżacji wnętrz. Jeleń, bo o nim mowa, to obecnie aranżacyjny </text:span><text:span text:style-name="T5">must have</text:span><text:span text:style-name="T1">. Symbol sztuki łowieckiej zyskał nową formę i można go spotkać niemal wszędzie: na poduszkach, pościeli, tapetach, w formie wieszaka. Potwierdzeniem ogromnej popularności tego motywu niech będzie jeden z rekordów sprzedaży młodej sztuki, który padł na aukcji w warszawskim Abbey House – obraz Agaty Kleczkowskiej przedstawiający jelenia został sprzedany za 160 tys. zł. Taka rogata dekoracja ścian sprawdza się właściwie w każdym stylu aranżacji – drewniana, pomalowana na biało </text:span><text:soft-page-break/><text:span text:style-name="T1">głowa jelenia czy jego rogi wspaniale podkreślą skandynawski klimat kuchni bądź łazienki; z kolei naturalne poroże może stanowić wysublimowany dodatek do nowoczesnego salonu lub sypialni w stylu glamour. Kolorowe, plastikowe lub papierowe rogi doskonale wpasują się w wystrój pomieszczenia w stylu pop art i eklektycznym.</text:span></text:p>
      <text:p text:style-name="P2"><text:span text:style-name="T1"/></text:p>
      <text:p text:style-name="P2"><text:span text:style-name="T2">Mniej znaczy więcej</text:span></text:p>
      <text:p text:style-name="P2"><text:span text:style-name="T1">Wybór zwierzęcych motywów dekoracyjnych jest ogromny. Na pewno każdy z Was znajdzie coś dla siebie. Tego typu elementy pasują praktycznie do wszystkich wnętrz. Jedyne, o czym musimy pamiętać, to umiar. Tutaj zasada „mniej znaczy więcej” odgrywa kluczową rolę. Wystarczy kilka znaczących dodatków. Od nadmiaru cętek tudzież prążków może się zrobić niebezpiecznie kiczowato.</text:span></text:p>
      <text:p text:style-name="P4"/>
      <text:p text:style-name="P2"><text:span text:style-name="T6">[opisy]</text:span></text:p>
      <text:p text:style-name="P2"><text:span text:style-name="T1">Obraz z motywem tygrysa –Pixers (679 zł)</text:span></text:p>
      <text:p text:style-name="P2"><text:span text:style-name="T1">Poszewka na poduszkę z motywem zebry – dekoria.pl (28,90 zł)</text:span></text:p>
      <text:p text:style-name="P2"><text:span text:style-name="T4">Fotel Regency Kare Design (4989 zł)</text:span></text:p>
      <text:p text:style-name="P2"><text:span text:style-name="T4">Chodnik zebra zara home (1499,00 zł)</text:span></text:p>
      <text:p text:style-name="P2"><text:span text:style-name="T4">Fototapeta z motywem zebry Dekornik (486,00 zł)</text:span></text:p>
      <text:p text:style-name="P2"><text:span text:style-name="T4">Zegar ścienny Kare Design (169,00 z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29</meta:editing-cycles>
    <meta:creation-date>2016-07-02T17:46:00</meta:creation-date>
    <dc:date>2016-07-06T12:10:25.15</dc:date>
    <meta:editing-duration>PT43M21S</meta:editing-duration>
    <meta:generator>OpenOffice.org/3.4.1$Win32 OpenOffice.org_project/341m1$Build-9593</meta:generator>
    <meta:document-statistic meta:table-count="0" meta:image-count="0" meta:object-count="0" meta:page-count="2" meta:paragraph-count="18" meta:word-count="420" meta:character-count="3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